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17d26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7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8"><text:span text:style-name="T12">FIRMANTES: FARIAS – BOSCAROL – REAL – BLANCO – MAHMUD – PULLARO – ESPÍNDOLA – BERMÚDEZ - CHUMPITAZ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26.083594033</dc:date>
    <meta:print-date>2020-06-24T11:30:45.244328753</meta:print-date>
    <meta:editing-cycles>56</meta:editing-cycles>
    <meta:editing-duration>PT1H45M5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